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 style:list-style-name="WWNum5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top="0.176cm" fo:margin-bottom="0.176cm" fo:line-height="100%" fo:text-align="end" style:justify-single-word="false" style:page-number="auto"/>
    </style:style>
    <style:style style:name="P12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List_20_Paragraph" style:list-style-name="WWNum8">
      <style:paragraph-properties fo:margin-top="0.176cm" fo:margin-bottom="0.176cm" fo:line-height="100%" fo:text-align="justify" style:justify-single-word="false"/>
    </style:style>
    <style:style style:name="P14" style:family="paragraph" style:parent-style-name="List_20_Paragraph">
      <style:paragraph-properties fo:margin-left="0cm" fo:margin-right="0cm" fo:margin-top="0.176cm" fo:margin-bottom="0.176cm" fo:line-height="100%" fo:text-align="justify" style:justify-single-word="false" fo:text-indent="0cm" style:auto-text-indent="false"/>
    </style:style>
    <style:style style:name="P15" style:family="paragraph" style:parent-style-name="Normal_20__28_Web_29_" style:list-style-name="WWNum1">
      <style:paragraph-properties fo:text-align="justify" style:justify-single-word="false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tyle="italic" style:font-name-asian="Times New Roman1" style:font-style-asian="italic" style:font-name-complex="Times New Roman1"/>
    </style:style>
    <style:style style:name="T15" style:family="text">
      <style:text-properties style:font-name-asian="Times New Roman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tyle="italic" style:font-name-asian="Times New Roman1" style:font-style-asian="italic"/>
    </style:style>
    <style:style style:name="T18" style:family="text">
      <style:text-properties style:use-window-font-color="true" style:font-name="Times New Roman" fo:font-size="12pt" style:text-underline-style="none" style:font-name-asian="Times New Roman1" style:font-size-asian="12pt" style:language-asian="pl" style:country-asian="P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zorków, dnia 29.04.2022r.</text:span></text:p>
      <text:p text:style-name="P16"/>
      <text:p text:style-name="P17"><text:span text:style-name="T3">DYREKTOR</text:span></text:p>
      <text:p text:style-name="P17"><text:span text:style-name="T4">MIEJSKIEGO OŚRODKA POMOCY SPOŁECZNEJ W OZORKOWIE</text:span></text:p>
      <text:p text:style-name="P17"><text:span text:style-name="T4">OGŁASZA NABÓR NA WOLNE STANOWISKO URZĘDNICZE</text:span></text:p>
      <text:p text:style-name="P17"><text:span text:style-name="T4">REFERENT DS. ADMINISTRACYJNO-KADROWYCH</text:span></text:p>
      <text:p text:style-name="P17"><text:span text:style-name="T4">(1 ETAT)</text:span></text:p>
      <text:p text:style-name="P4"><text:span text:style-name="T8"/></text:p>
      <text:p text:style-name="P4"><text:span text:style-name="T8">Wymagania niezbędne związane z danym stanowiskiem pracy:</text:span></text:p>
      <text:list xml:id="list5255309002716657435" text:style-name="WWNum5">
        <text:list-item>
          <text:p text:style-name="P6"><text:span text:style-name="T1">wykształcenie wyższe</text:span><text:bookmark text:name="Bookmark"/></text:p>
        </text:list-item>
        <text:list-item>
          <text:p text:style-name="P6"><text:span text:style-name="T1">minimum 2-letnie doświadczenie w pracy na podobnym stanowisku</text:span></text:p>
        </text:list-item>
        <text:list-item>
          <text:p text:style-name="P6"><text:span text:style-name="T1">praktyczna znajomość przepisów prawa pracy i przepisów z zakresu ubezpieczeń społecznych oraz wiedza z zakresu naliczania wynagrodzeń</text:span></text:p>
        </text:list-item>
        <text:list-item>
          <text:p text:style-name="P6"><text:span text:style-name="T1">umiejętność obsługi komputera – Word, Excel</text:span></text:p>
        </text:list-item>
        <text:list-item>
          <text:p text:style-name="P6"><text:span text:style-name="T1">praktyczna znajomość programu Płatnik</text:span></text:p>
        </text:list-item>
        <text:list-item>
          <text:p text:style-name="P6"><text:span text:style-name="T1">odporność na stres, komunikatywność, rzetelność, sumienność, umiejętność samodzielnej i zespołowej pracy, samodyscyplina</text:span></text:p>
        </text:list-item>
        <text:list-item>
          <text:p text:style-name="P6"><text:span text:style-name="T1">obywatelstwo polskie z zastrzeżeniem art. 11 ust. 2 i 3 ustawy o pracownikach samorządowych</text:span></text:p>
        </text:list-item>
        <text:list-item>
          <text:p text:style-name="P6"><text:span text:style-name="T1">pełna zdolność do czynności prawnych oraz korzystanie z pełni praw publicznych</text:span></text:p>
        </text:list-item>
        <text:list-item>
          <text:p text:style-name="P6"><text:span text:style-name="T1">brak prawomocnego skazania za przestępstwo lub przestępstwo skarbowe</text:span></text:p>
        </text:list-item>
      </text:list>
      <text:p text:style-name="P12"/>
      <text:p text:style-name="P10"><text:span text:style-name="T12"><text:s/>Zakres wykonywanych zadań na stanowisku:</text:span></text:p>
      <text:list xml:id="list2032477787687694978" text:style-name="WWNum1">
        <text:list-item>
          <text:p text:style-name="P15">obsługa kadrowa i płacowa jednostki, archiwizacja dokumentacji</text:p>
        </text:list-item>
        <text:list-item>
          <text:p text:style-name="P15">bieżąca znajomość wszystkich przepisów, instrukcji, zarządzeń wykorzystywanych<text:line-break/>na danym stanowisku</text:p>
        </text:list-item>
        <text:list-item>
          <text:p text:style-name="P15">sporządzanie list płac </text:p>
        </text:list-item>
        <text:list-item>
          <text:p text:style-name="P15">przekazywanie do ZUS zgłoszenia płatnika oraz składek ubezpieczonych pracowników</text:p>
        </text:list-item>
        <text:list-item>
          <text:p text:style-name="P15">obliczanie i przekazywanie za każdy miesiąc kalendarzowy (składek na ubezpieczenie społeczne, składek na ubezpieczenie zdrowotne, składek na fundusz pracy, zgłaszanie do ZUS nowych pracowników i wyrejestrowywanie pracowników, z którymi umowa została rozwiązana)</text:p>
        </text:list-item>
        <text:list-item>
          <text:p text:style-name="P15">terminowe przekazywanie do ZUS deklaracji rozliczeniowej</text:p>
        </text:list-item>
        <text:list-item>
          <text:p text:style-name="P15">kompletowanie i przekazywanie do ZUS innych dokumentów niezbędnych dokumentów</text:p>
        </text:list-item>
        <text:list-item>
          <text:p text:style-name="P15">obliczanie podatku dochodowego od osób fizycznych - pracowników</text:p>
        </text:list-item>
        <text:list-item>
          <text:p text:style-name="P15">terminowe odprowadzanie należnego podatku do Urzędu Skarbowego</text:p>
        </text:list-item>
        <text:list-item>
          <text:p text:style-name="P15">sporządzanie rocznych rozliczeń podatkowych /PIT-y/ dla pracowników i terminowe przekazywanie pracownikom i Urzędom <text:s/>Skarbowym</text:p>
        </text:list-item>
        <text:list-item>
          <text:p text:style-name="P15">sporządzenie kart wynagrodzeń</text:p>
        </text:list-item>
        <text:list-item>
          <text:p text:style-name="P15"><text:soft-page-break/>prowadzenie akt osobowych wszystkich pracowników</text:p>
        </text:list-item>
        <text:list-item>
          <text:p text:style-name="P15">przygotowywanie umów, świadectw pracy, dokumentacji związanej z rozwiązaniem stosunku pracy</text:p>
        </text:list-item>
        <text:list-item>
          <text:p text:style-name="P15">przygotowywanie umów zleceń i umów o dzieło</text:p>
        </text:list-item>
        <text:list-item>
          <text:p text:style-name="P15">wypisywanie zaświadczeń dla pracowników dotyczących zatrudnienia</text:p>
        </text:list-item>
        <text:list-item>
          <text:p text:style-name="P15">prowadzenie i ustalanie urlopów pracowników</text:p>
        </text:list-item>
        <text:list-item>
          <text:p text:style-name="P15">prowadzenie ewidencji legitymacji</text:p>
        </text:list-item>
        <text:list-item>
          <text:p text:style-name="P15">prowadzenie ewidencji czasu pracy </text:p>
        </text:list-item>
        <text:list-item>
          <text:p text:style-name="P15">prowadzenie <text:s/>rejestru absencji chorobowej i urlopów</text:p>
        </text:list-item>
        <text:list-item>
          <text:p text:style-name="P15">sporządzanie listy obecności pracowników </text:p>
        </text:list-item>
        <text:list-item>
          <text:p text:style-name="P15">sporządzanie dokumentacji związanej z przejściem pracowników na renty i emerytury;</text:p>
        </text:list-item>
        <text:list-item>
          <text:p text:style-name="P15">sporządzanie sprawozdań do GUS</text:p>
        </text:list-item>
        <text:list-item>
          <text:p text:style-name="P7"><text:span text:style-name="T1">sporządzanie Rp-7</text:span></text:p>
        </text:list-item>
        <text:list-item>
          <text:p text:style-name="P7"><text:span text:style-name="T1">sporządzanie deklaracji do PFRON</text:span></text:p>
        </text:list-item>
        <text:list-item>
          <text:p text:style-name="P7"><text:span text:style-name="T1">sporządzanie sprawozdań i informacji w CAS</text:span></text:p>
        </text:list-item>
        <text:list-item>
          <text:p text:style-name="P15">prowadzenie rejestru oraz nadzór nad terminowością szkoleń i badań lekarskich</text:p>
        </text:list-item>
        <text:list-item>
          <text:p text:style-name="P15">przyjmowanie i ewidencjonowanie korespondencji zewnętrznej i wewnętrznej</text:p>
        </text:list-item>
        <text:list-item>
          <text:p text:style-name="P15">obsługa ePUAP</text:p>
        </text:list-item>
        <text:list-item>
          <text:p text:style-name="P15">zarządzanie kluczami</text:p>
        </text:list-item>
        <text:list-item>
          <text:p text:style-name="P15">planowanie zapotrzebowania materiałowego</text:p>
        </text:list-item>
        <text:list-item>
          <text:p text:style-name="P15">obsługa strony internetowej oraz BIP instytucji</text:p>
        </text:list-item>
        <text:list-item>
          <text:p text:style-name="P15">prowadzenie rejestrów zleconych przez Dyrektora</text:p>
        </text:list-item>
        <text:list-item>
          <text:p text:style-name="P15">prowadzenie ewidencji pieczątek</text:p>
        </text:list-item>
        <text:list-item>
          <text:p text:style-name="P15">zapewnienie obsługi kancelaryjno – biurowej Dyrektora</text:p>
        </text:list-item>
        <text:list-item>
          <text:p text:style-name="P15">tworzenie projektów regulaminów oraz zarządzeń wewnętrznych</text:p>
        </text:list-item>
        <text:list-item>
          <text:p text:style-name="P15">prowadzenie ewidencji środków trwałych oraz pozostałych środków trwałych</text:p>
        </text:list-item>
        <text:list-item>
          <text:p text:style-name="P15">wykonywanie innych prac na zlecenie Dyrektora i głównego księgowego</text:p>
        </text:list-item>
      </text:list>
      <text:p text:style-name="P9"/>
      <text:p text:style-name="P4"><text:span text:style-name="T9">Wymagane dokumenty:</text:span></text:p>
      <text:list xml:id="list4809893929378707525" text:style-name="WWNum2">
        <text:list-item>
          <text:p text:style-name="P8"><text:span text:style-name="T1">list motywacyjny i CV</text:span></text:p>
        </text:list-item>
        <text:list-item>
          <text:p text:style-name="P8"><text:span text:style-name="T1">kwestionariusz osobowy dla osoby ubiegającej się o zatrudnienie (załączony<text:line-break/>do ogłoszenia)</text:span></text:p>
        </text:list-item>
        <text:list-item>
          <text:p text:style-name="P8"><text:span text:style-name="T1">kopie dokumentów potwierdzających posiadane wykształcenie, kwalifikacje<text:line-break/>oraz zdobyte doświadczenie zawodowe (dyplomy, certyfikaty, w przypadku osób zatrudnionych aktualne zaświadczenie o zatrudnieniu)</text:span></text:p>
        </text:list-item>
        <text:list-item>
          <text:p text:style-name="P8"><text:span text:style-name="T1">kopie świadectw pracy i/lub zaświadczenie o zatrudnieniu potwierdzającym wymagany staż pracy</text:span></text:p>
        </text:list-item>
        <text:list-item>
          <text:p text:style-name="P8"><text:span text:style-name="T1">oświadczenie o posiadaniu pełnej zdolności do czynności prawnych i korzystaniu<text:line-break/>w pełni z praw publicznych</text:span></text:p>
        </text:list-item>
        <text:list-item>
          <text:p text:style-name="P8"><text:soft-page-break/><text:span text:style-name="T1">oświadczenie o niekaralności za przestępstwo lub przestępstwo skarbowe</text:span></text:p>
        </text:list-item>
        <text:list-item>
          <text:p text:style-name="P8"><text:span text:style-name="T1">oświadczenie, że przeciwko kandydatowi nie jest prowadzone postępowanie <text:line-break/>o przestępstwo ścigane z oskarżenia publicznego lub przestępstwo skarbowe</text:span></text:p>
        </text:list-item>
        <text:list-item>
          <text:p text:style-name="P8"><text:span text:style-name="T1">oświadczenie o wyrażeniu zgody na przetwarzanie danych osobowych do celów rekrutacji</text:span></text:p>
        </text:list-item>
        <text:list-item>
          <text:p text:style-name="P8"><text:span text:style-name="T1">kserokopie złożonych dokumentów kandydat powinien potwierdzić własnoręcznym podpisem zgodności kopii z oryginałem;</text:span></text:p>
        </text:list-item>
      </text:list>
      <text:p text:style-name="P1"/>
      <text:p text:style-name="P2"><text:span text:style-name="T11">Miejsce składania dokumentów:</text:span></text:p>
      <text:p text:style-name="P4"><text:span text:style-name="T1">Oferty wraz z kompletem wymaganych dokumentów należy składać osobiście lub drogą pocztową na adres: <text:s/></text:span></text:p>
      <text:p text:style-name="P4"><text:span text:style-name="T1">Miejski Ośrodek Pomocy Społecznej w Ozorkowie, ul. Stypułkowskiego 1, 95-035 Ozorków w <text:s/>zamkniętych kopertach z dopiskiem:</text:span></text:p>
      <text:p text:style-name="P4"><text:span text:style-name="T13">“Nabór na stanowisko referenta ds. administracyjno - kadrowych”</text:span></text:p>
      <text:p text:style-name="P4"><text:span text:style-name="T6">w terminie do dnia </text:span><text:span text:style-name="T5">9 maja 2022r</text:span><text:span text:style-name="T6">. </text:span><text:span text:style-name="T5">do godz. 10.00</text:span><text:span text:style-name="T6"> (decyduje data wpływu do MOPS<text:line-break/>w Ozorkowie).</text:span></text:p>
      <text:p text:style-name="P4"><text:span text:style-name="T6"/></text:p>
      <text:p text:style-name="P4"><text:span text:style-name="T12">Informacja o warunkach pracy na stanowisku:</text:span></text:p>
      <text:p text:style-name="P14"><text:span text:style-name="T1">Warunki pracy na proponowanym stanowisku obejmują między innymi:</text:span></text:p>
      <text:list xml:id="list8755615937321181534" text:style-name="WWNum8">
        <text:list-item>
          <text:p text:style-name="P13"><text:span text:style-name="T1">pracę w pomieszczeniu biurowym w siedzibie MOPS w Ozorkowie,<text:line-break/>ul. Stypułkowskiego 1 – 1 piętro, związane z koniecznością przemieszczania się po schodach w budynku bez windy</text:span></text:p>
        </text:list-item>
        <text:list-item>
          <text:p text:style-name="P13"><text:span text:style-name="T1">praca w pełnym wymiarze czasu pracy (1 etat)</text:span></text:p>
        </text:list-item>
        <text:list-item>
          <text:p text:style-name="P13"><text:span text:style-name="T1">wykonywanie zadań wymaga pracy przy komputerze powyżej 4 godzin</text:span></text:p>
        </text:list-item>
      </text:list>
      <text:p text:style-name="P4"><text:span text:style-name="T9"/></text:p>
      <text:p text:style-name="P4"><text:span text:style-name="T9">Informacje dodatkowe:</text:span></text:p>
      <text:list xml:id="list6718541457488909323" text:style-name="WWNum3">
        <text:list-item>
          <text:p text:style-name="P5"><text:span text:style-name="T1">informacja o wynikach naboru będzie umieszczona na stronie internetowej: Ośrodka <text:s text:c="3"/>(</text:span><text:a xlink:type="simple" xlink:href="http://www.mopsozorkow.pl" text:style-name="Internet_20_link" text:visited-style-name="Visited_20_Internet_20_Link"><text:span text:style-name="T1">www.mopsozorkow.pl</text:span></text:a><text:span text:style-name="T1">), <text:s/>Biuletynu Informacji Publicznej Miasta Ozorkowa<text:line-break/>(</text:span><text:a xlink:type="simple" xlink:href="http://www.ozorkow.bip.net.pl" text:style-name="Internet_20_link" text:visited-style-name="Visited_20_Internet_20_Link"><text:span text:style-name="T1">www.ozorkow.bip.net.pl</text:span></text:a><text:span text:style-name="T1">), Biuletynu Informacji Publicznej MOPS w Ozorkowie <text:s text:c="5"/>(www. mopsozorkow.bip.wikom.pl) oraz na tablicy ogłoszeń</text:span></text:p>
        </text:list-item>
        <text:list-item>
          <text:p text:style-name="P5"><text:span text:style-name="T1">w MOPS w Ozorkowie w miesiącu poprzedzającym datę publikacji ogłoszenia wskaźnik zatrudnienia osób niepełnosprawnych, w rozumieniu przepisów<text:line-break/>o rehabilitacji zawodowej i społecznej oraz zatrudnianiu osób niepełnosprawnych był wyższy niż 6%</text:span></text:p>
        </text:list-item>
        <text:list-item>
          <text:p text:style-name="P5"><text:span text:style-name="T1">oferty otrzymane po terminie nie będą rozpatrywane</text:span></text:p>
        </text:list-item>
        <text:list-item>
          <text:p text:style-name="P5"><text:span text:style-name="T1">dokumenty aplikacyjne osób, które w procesie naboru zakwalifikują się do dalszego etapu, zostaną umieszczone w protokole i będą stanowiły załącznik do protokołu <text:s text:c="8"/>z przeprowadzonego naboru</text:span></text:p>
        </text:list-item>
        <text:list-item>
          <text:p text:style-name="P5"><text:span text:style-name="T1">kontaktować będziemy się tylko z kandydatami spełniającymi wymagania formalne</text:span></text:p>
        </text:list-item>
        <text:list-item>
          <text:p text:style-name="P5"><text:span text:style-name="T1">oferty odrzucone zostaną zniszczone komisyjnie</text:span></text:p>
        </text:list-item>
        <text:list-item>
          <text:p text:style-name="P5"><text:soft-page-break/><text:span text:style-name="T1">kandydaci spełniający wymagania formalne i zakwalifikowani do dalszego etapu rekrutacji zostaną powiadomieni telefonicznie o terminie spotkania i metodzie rekrutacji</text:span></text:p>
        </text:list-item>
        <text:list-item>
          <text:p text:style-name="P5"><text:span text:style-name="T1">konkurs przeprowadzi komisja powołana przez Dyrektora MOPS;</text:span></text:p>
        </text:list-item>
      </text:list>
      <text:p text:style-name="P4"><text:span text:style-name="T14"/></text:p>
      <text:p text:style-name="P4"><text:span text:style-name="T14">Kandydat/ka wybrana w naborze do zatrudnienia będzie zobowiązany/na przedłożyć w kadrach MOPS w Ozorkowie najpóźniej w dniu zawarcia umowy o pracę oryginał ważnego zaświadczenia zawierającego informację o niebyciu skazanym prawomocnym wyrokiem sądu za umyślne przestępstwo ścigane z oskarżenia publicznego lub umyślne przestępstwo skarbowe uzyskanego na koszt kandydata z Krajowego Rejestru Karnego.</text:span></text:p>
      <text:p text:style-name="P3"><text:span text:style-name="T10"/></text:p>
      <text:p text:style-name="P3"><text:span text:style-name="T10">Klauzula informacyjna:</text:span><text:bookmark text:name="page27R_mcid36"/><text:span text:style-name="T2"><text:line-break/>1. Administratorem danych osobowych kandydatów do pracy jest Miejski Ośrodek Pomocy Społecznej z siedzibą przy ul. Stypułkowskiego 1, 95-035 Ozorków.</text:span><text:bookmark text:name="page27R_mcid37"/><text:span text:style-name="T2"><text:line-break/>2. Administrator w celu należytej ochrony danych osobowych powołał Inspektora Ochrony Danych, z którym można się skontaktować pod adresem e-mail: </text:span><text:a xlink:type="simple" xlink:href="mailto:iod@mopsozorkow.pl" text:style-name="Internet_20_link" text:visited-style-name="Visited_20_Internet_20_Link">iod@mopsozorkow.pl</text:a><text:span text:style-name="T18">.</text:span><text:span text:style-name="T2"><text:line-break/>3. Pani/Pana dane osobowe będą przetwarzane wyłącznie w celu uczestnictwa w niniejszym naborze na podstawie zgody na przetwarzanie danych osobowych.</text:span><text:bookmark text:name="page27R_mcid41"/><text:span text:style-name="T2"><text:line-break/>4. Dane będą udostępniane pracownikom, biorącym udział w niniejszym naborze na stanowisko urzędnicze.</text:span><text:bookmark text:name="page27R_mcid42"/><text:span text:style-name="T2"><text:line-break/>5. Pani/Pana dane nie będą przekazywane innym podmiotom w wyjątkiem tych, które są uprawnione do ich uzyskania na podstawie przepisów obowiązującego prawa.<text:tab/><text:tab/> <text:s text:c="6"/>6. </text:span><text:span text:style-name="T7">Dane osobowe będą przechowywane przez okres 3 miesięcy od momentu rozstrzygnięcia naboru.</text:span><text:bookmark text:name="page32R_mcid1"/><text:span text:style-name="T7"><text:line-break/>7. Ma Pani/Pan prawo do:</text:span><text:bookmark text:name="page32R_mcid2"/><text:span text:style-name="T7"><text:line-break/>a) dostępu do treści swoich danych oraz ich sprostowania, usunięcia lub ograniczenia,</text:span><text:bookmark text:name="page32R_mcid3"/><text:span text:style-name="T7"><text:line-break/>b) wniesienia sprzeciwu wobec przetwarzania,</text:span><text:bookmark text:name="page32R_mcid4"/><text:span text:style-name="T7"><text:line-break/>c) przenoszenia danych,</text:span><text:bookmark text:name="page32R_mcid5"/><text:span text:style-name="T7"><text:line-break/>d) cofnięcia zgody na przetwarzanie danych w dowolnym momencie,</text:span><text:bookmark text:name="page32R_mcid6"/><text:span text:style-name="T7"><text:line-break/>e) wniesienia skargi do organu nadzorczego, którym od dnia 25 maja 2018 r. jest Urząd Ochrony Danych Osobowych.</text:span><text:bookmark text:name="page32R_mcid7"/><text:span text:style-name="T7"><text:line-break/>8. Zgoda na przetwarzanie danych osobowych jest dobrowolna, jednak nie wyrażenie zgody skutkuje brakiem możliwości uczestnictwa w niniejszym naborze.</text:span><text:bookmark text:name="page32R_mcid8"/><text:span text:style-name="T7"><text:line-break/>9. Podanie danych osobowych jest dobrowolne, jednocześnie niepodanie informacji wskazanych w art. 221 § 1 Kodeksu pracy spowoduje, iż otrzymane dokumenty aplikacyjne kandydatów do pracy nie będą przez Administratora rozpatrywane.</text:span></text:p>
      <text:p text:style-name="P18"><text:span text:style-name="T17"><text:tab/><text:tab/><text:tab/><text:tab/><text:tab/><text:tab/><text:tab/><text:tab/></text:span></text:p>
      <text:p text:style-name="P18"><text:span text:style-name="T17"><text:tab/><text:tab/><text:tab/><text:tab/><text:tab/><text:tab/><text:tab/><text:tab/><text:tab/> <text:s text:c="8"/></text:span><text:span text:style-name="T1">Dyrektor MOPS</text:span></text:p>
      <text:p text:style-name="P18"><text:span text:style-name="T1"><text:tab/><text:tab/><text:tab/><text:tab/><text:tab/><text:tab/><text:tab/><text:tab/><text:tab/></text:span></text:p>
      <text:p text:style-name="P18"><text:span text:style-name="T1"><text:tab/><text:tab/><text:tab/><text:tab/><text:tab/><text:tab/><text:tab/><text:tab/><text:tab/>(-) Magdalena Wąsiolek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czak.K</meta:initial-creator>
    <meta:editing-cycles>10</meta:editing-cycles>
    <meta:print-date>2020-05-25T11:24:00</meta:print-date>
    <meta:creation-date>2022-04-28T19:36:00</meta:creation-date>
    <dc:date>2022-04-29T11:21:38.08</dc:date>
    <meta:editing-duration>PT1H2M38S</meta:editing-duration>
    <meta:generator>OpenOffice/4.1.10$Win32 OpenOffice.org_project/4110m2$Build-9807</meta:generator>
    <meta:document-statistic meta:table-count="0" meta:image-count="0" meta:object-count="0" meta:page-count="4" meta:paragraph-count="89" meta:word-count="1060" meta:character-count="8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